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p-d1-" style:family="table-cell" style:parent-style-name="Default" style:data-style-name="p-d1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subtotal-" style:family="text" style:parent-style-name="lastrow-first-left-bottom-subtotal-">
      <style:text-properties fo:font-weight="bold"/>
    </style:style>
    <style:style style:name="strong-lastrow-right-bottom-highlight-subtotal-n-p-d1-" style:family="text" style:parent-style-name="lastrow-right-bottom-highlight-subtotal-n-p-d1-">
      <style:text-properties fo:font-weight="bold"/>
    </style:style>
    <style:style style:name="strong-lastrow-right-bottom-subtotal-n-p-d1-" style:family="text" style:parent-style-name="lastrow-right-bottom-subtotal-n-p-d1-">
      <style:text-properties fo:font-weight="bold"/>
    </style:style>
    <style:style style:name="strong-right-bottom-highlight-subtotal-n-p-" style:family="text" style:parent-style-name="right-bottom-highlight-subtotal-n-p-">
      <style:text-properties fo:font-weight="bold"/>
    </style:style>
    <style:style style:name="strong-right-bottom-subtotal-n-p-" style:family="text" style:parent-style-name="right-bottom-subtotal-n-p-">
      <style:text-properties fo:font-weight="bold"/>
    </style:style>
  </office:automatic-styles>
  <office:body>
    <office:spreadsheet>
      <table:table table:style-name="ta1" table:name="Further details of the 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urther details of the main pla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sset mix/return of main pension plan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Actual mix<text:line-break/>2021</text:p>
          </table:table-cell>
          <table:table-cell office:value-type="string" table:style-name="firstrow-headrow-right-top-highlight-">
            <text:p>Actual mix<text:line-break/>2022</text:p>
          </table:table-cell>
        </table:table-row>
        <table:table-row table:style-name="ro1">
          <table:table-cell office:value-type="string" table:style-name="first-left-bottom-">
            <text:p>Equities</text:p>
          </table:table-cell>
          <table:table-cell office:value-type="percentage" table:style-name="right-bottom-n-p-" office:value="0.34"/>
          <table:table-cell office:value-type="percentage" table:style-name="right-bottom-highlight-n-p-" office:value="0.32"/>
        </table:table-row>
        <table:table-row table:style-name="ro1">
          <table:table-cell office:value-type="string" table:style-name="first-left-bottom-">
            <text:p>Fixed interest and inflation linked bonds</text:p>
          </table:table-cell>
          <table:table-cell office:value-type="percentage" table:style-name="right-bottom-n-p-" office:value="0.55"/>
          <table:table-cell office:value-type="percentage" table:style-name="right-bottom-highlight-n-p-" office:value="0.59"/>
        </table:table-row>
        <table:table-row table:style-name="ro1">
          <table:table-cell office:value-type="string" table:style-name="first-left-bottom-">
            <text:p>Real estate and alternative investment</text:p>
          </table:table-cell>
          <table:table-cell office:value-type="percentage" table:style-name="right-bottom-n-p-" office:value="0.11"/>
          <table:table-cell office:value-type="percentage" table:style-name="right-bottom-highlight-n-p-" office:value="0.09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</text:span>
      </text:p>
          </table:table-cell>
          <table:table-cell office:value-type="percentage" table:style-name="right-bottom-subtotal-n-p-" office:value="1"/>
          <table:table-cell office:value-type="percentage" table:style-name="right-bottom-highlight-subtotal-n-p-" office:value="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subtotal-">
            <text:p>
        <text:span text:style-name="strong-lastrow-first-left-bottom-subtotal-">Return</text:span>
      </text:p>
          </table:table-cell>
          <table:table-cell office:value-type="percentage" table:style-name="lastrow-right-bottom-subtotal-n-p-d1-" office:value="0.076"/>
          <table:table-cell office:value-type="percentage" table:style-name="lastrow-right-bottom-highlight-subtotal-n-p-d1-" office:value="NaN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0:13:36Z</meta:creation-date>
    <dc:creator>UNKNOWN: PUBLIC</dc:creator>
    <dc:title>PostNL Annual Report 2022 - Further details of the main plan</dc:title>
    <dc:language>en-gb</dc:language>
  </office:meta>
</office:document-meta>
</file>